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слуг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Наименование</text:p>
          </table:table-cell>
          <table:table-cell office:value-type="string" table:style-name="ce1">
            <text:p>Категория</text:p>
          </table:table-cell>
          <table:table-cell office:value-type="string" table:style-name="ce1">
            <text:p>Цена</text:p>
          </table:table-cell>
          <table:table-cell office:value-type="string" table:style-name="ce1">
            <text:p>Единица Измерения</text:p>
          </table:table-cell>
          <table:table-cell office:value-type="string" table:style-name="ce2">
            <text:p>Продолжительность</text:p>
          </table:table-cell>
          <table:table-cell office:value-type="string" table:style-name="ce1">
            <text:p>Использовать для онлайн-записи</text:p>
          </table:table-cell>
          <table:table-cell office:value-type="string" table:style-name="ce1">
            <text:p>Цвет услуги</text:p>
          </table:table-cell>
          <table:table-cell office:value-type="string" table:style-name="ce1">
            <text:p>Cтавка НДС</text:p>
          </table:table-cell>
          <table:table-cell office:value-type="string" table:style-name="ce1">
            <text:p>Гарантия</text:p>
          </table:table-cell>
          <table:table-cell table:number-columns-repeated="16374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В01.065.007 Прием (осмотр, консультация) врача-стоматолога первичный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Гигиенический пакет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В01.003.004.005 Инфильтрационная анестезия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В01.003.004.005.01 Ультракаин, убистезин, септанест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В01.003.004.002 Проводниковая анестезия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В01.003.004.004 Аппликационная анестезия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А23.07.003.02 Постановка защитной резиновой завесы "OPTRAGATE"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А23.07.003.03 Наложение "Коффердама"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А23.07.003.04 Силиконовый ключ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А05.07.001.01 Электроодонтометрия зуба (1 зуб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А05.07.001.04 Физиопроцедура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А06.07.012.01 Радиовизиография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А06.07.012.02 Радиовизиография с распечаткой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A16.07.002.010 Восстановление зуба пломбой I, V, VI класс по Блэку с использованием материалов из фотополимеров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А16.07.002.011 Восстановление зуба пломбой с нарушением контактного пункта II, III класс по Блэку с использованием материалов из фотополимеров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 table:style-name="ce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A16.07.002.012 Восстановление зуба пломбой IV класс по Блэку с использованием материалов из фотополимеров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A16.07.002.010.01 Восстановление зуба пломбой I, V, VI класс по Блэку с использованием материалов из фотополимеров (Эстетико-функциональное восстановление зуба с разрушением коронковой части от 1/3 до 1/2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2680" table:style-name="ce1">
            <text:p>26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А16.07.002.011.02 Восстановление зуба пломбой с нарушением контактного пункта II, III класс по Блэку с использованием материалов из фотополимеров (Эстетико-функциональное восстановление зуба с разрушением коронковой части от 1/3 до 1/2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2890" table:style-name="ce1">
            <text:p>28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A16.07.002.012.03 Восстановление зуба пломбой IV класс по Блэку с использованием материалов из фотополимеров (Эстетико-функциональное восстановление зуба с разрушением коронковой части от 1/3 до 1/2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2890" table:style-name="ce1">
            <text:p>28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A16.07.002.012.04 Восстановление зуба пломбой III,IV,V класс по Блэку с использованием материалов из фотополимеров (Эстетико-функциональное восстановление зуба композитным виниром с разрушением коронковой части от 1/3 до 1/2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A16.07.002.001 Восстановление зуба пломбой I, II, III, V, VI класс по Блэку при кариесе эмали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A16.07.002.005 Восстановление зуба пломбой IV класс по Блэку с использованием стеклоиномерных цементов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А16.07.002.013 Восстановление зуба пломбой под ортопедическую конструкцию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395" table:style-name="ce1">
            <text:p>139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A16.07.031.001 Восстановление зуба пломбировочными материалами с использованием анкерных штифтов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А16.07.031.002 Восстановление зуба с использованием стекловолоконных штифтов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А16.07.002.014 Восстановление зуба пломбой (Реставрация пломбы, восстановление травматического скола, ионозит, пришлифовка пломбы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A16.07.002.009 Наложение временной пломбы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A16.07.002.009.01 Лечебная прокладка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А16.07.002.009.001 Закрытие шахты импланта светоотверждающим материалом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А23.07.005.001 Установка украшения на зуб, 1 ед.( без стоимости украшения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А11.07.027 Наложение девитализирующей пасты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А16.07.030.001.00 Расширение одного корневого канала с помощью эндомотор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А16.07.030.001.01 Инструментальная и медикаментозная обработка корневого канала одноканального зуб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А16.07.030.001.02 Инструментальная и медикаментозная обработка корневых каналов двухканального зуб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А16.07.030.001.03 Инструментальная и медикаментозная обработка корневых каналов трёхканального зуб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А16.07.030.001.04 Инструментальная и медикаментозная обработка корневых каналов четырехканального зуб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А16.07.030.002 Инструментальная и медикаментозная обработка плохо проходимого корневого канал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А16.07.082.001 Распломбировка корневого канала ранее леченного пастой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А16.07.082.002 Распломбировка корневого канала ранее леченного фосфат-цементом/ резорцин-формальдегидным методом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02 Набор эндодонтический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А16.07.008.002.01 Пломбирование корневого канала зуба гуттаперчевыми штифтами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А16.07.008.002.02 Пломбирование одного корневого канала зуба Гуттакор, Термофил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А16.07.030.003.01 Временное пломбирование лекарственным препаратом корневого канала(метапекс, каласепт, метапаста)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А16.07.030.003.02 Временное пломбирование лекарственным препаратом корневого канала(крезофен, форедент, пульпосептин)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А16.07.008.001 Пломбирование корневого канала зуба мумифицирующей пастой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А16.07.008.002 Пломбирование корневого канала зуба материалом Trioxident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А16.07.008.003 Закрытие перфорации стенки корневого канала зуба материалом типа Pro Root MTA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А22.07.004.001 Ультразвуковое расширение (распломбирование) корневого канал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А22.07.004.003 Ультразвуковое извлечение инородного тела из корневого канал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А16.07.094.001 Удаление внутриканального штифта/ вкладки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А22.07.004.002 Ультразвуковое расширение (подготовка зуба под культевую вкладку) корневого канала ранее леченного зуба</text:p>
          </table:table-cell>
          <table:table-cell office:value-type="string" table:style-name="ce1">
            <text:p>ЭНДОДОНТИЧЕСКОЕ ЛЕЧЕНИЕ ЗУБОВ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А16.07.050.001 Профессиональное отбеливание зубов (Изготовление индивидуальной каппы для одной челюсти)</text:p>
          </table:table-cell>
          <table:table-cell office:value-type="string" table:style-name="ce1">
            <text:p>ЛЕЧЕНИЕ ДИСКОЛОРИТА ЗУБОВ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А16.07.050.006 Профессиональное отбеливание одного зуба (В клинических условиях)</text:p>
          </table:table-cell>
          <table:table-cell office:value-type="string" table:style-name="ce1">
            <text:p>ЛЕЧЕНИЕ ДИСКОЛОРИТА ЗУБОВ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А16.07.050.007 Профессиональное отбеливание зубов (В клинических условиях системой Zoom)</text:p>
          </table:table-cell>
          <table:table-cell office:value-type="string" table:style-name="ce1">
            <text:p>ЛЕЧЕНИЕ ДИСКОЛОРИТА ЗУБОВ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В01.067.001.001 Прием (осмотр, консультация) врача-стоматолога-хирурга первичный</text:p>
          </table:table-cell>
          <table:table-cell office:value-type="string" table:style-name="ce1">
            <text:p>Хирургия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А16.07.001.001.1 Удаление временного зуба (подвижного)</text:p>
          </table:table-cell>
          <table:table-cell office:value-type="string" table:style-name="ce1">
            <text:p>Хирур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А16.07.001.001.2 Удаление временного зуба сложное</text:p>
          </table:table-cell>
          <table:table-cell office:value-type="string" table:style-name="ce1">
            <text:p>Хирур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А16.07.001.002.1 Удаление постоянного зуба</text:p>
          </table:table-cell>
          <table:table-cell office:value-type="string" table:style-name="ce1">
            <text:p>Хирургия</text:p>
          </table:table-cell>
          <table:table-cell office:value-type="float" office:value="1395" table:style-name="ce1">
            <text:p>139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А16.07.001.002.2 Удаление постоянного зуба (фрагмента зуба)</text:p>
          </table:table-cell>
          <table:table-cell office:value-type="string" table:style-name="ce1">
            <text:p>Хирургия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А16.07.001.002.4 Удаление постоянного зуба 2-3 степени подвижности</text:p>
          </table:table-cell>
          <table:table-cell office:value-type="string" table:style-name="ce1">
            <text:p>Хирургия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А16.07.001.003 Удаление зуба сложное с разъединением корней</text:p>
          </table:table-cell>
          <table:table-cell office:value-type="string" table:style-name="ce1">
            <text:p>Хирур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А16.07.007.01 Резекция верхушки корня в области одного зуба</text:p>
          </table:table-cell>
          <table:table-cell office:value-type="string" table:style-name="ce1">
            <text:p>Хирургия</text:p>
          </table:table-cell>
          <table:table-cell office:value-type="float" office:value="5885" table:style-name="ce1">
            <text:p>58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А16.07.007.02 Резекция верхушки корня в области двух зубов и более</text:p>
          </table:table-cell>
          <table:table-cell office:value-type="string" table:style-name="ce1">
            <text:p>Хирургия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А16.07.016.01 Цистотомия или цистэктомия на верхней челюсти</text:p>
          </table:table-cell>
          <table:table-cell office:value-type="string" table:style-name="ce1">
            <text:p>Хирургия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А16.07.016.02 Цистотомия или цистэктомия на нижней челюсти</text:p>
          </table:table-cell>
          <table:table-cell office:value-type="string" table:style-name="ce1">
            <text:p>Хирургия</text:p>
          </table:table-cell>
          <table:table-cell office:value-type="float" office:value="7280" table:style-name="ce1">
            <text:p>72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А16.07.017.002 Коррекция объема и формы альвеолярного отростка</text:p>
          </table:table-cell>
          <table:table-cell office:value-type="string" table:style-name="ce1">
            <text:p>Хирур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А16.07.058 Лечение перикоронита (промывание, рассечение и/или иссечение капюшона)</text:p>
          </table:table-cell>
          <table:table-cell office:value-type="string" table:style-name="ce1">
            <text:p>Хирур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А16.07.011 Вскрытие подслизистого, поднаскостничного очага воспаления</text:p>
          </table:table-cell>
          <table:table-cell office:value-type="string" table:style-name="ce1">
            <text:p>Хирургия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А16.07.011.01 Перевязка (замена дренажа, мед.обработка)</text:p>
          </table:table-cell>
          <table:table-cell office:value-type="string" table:style-name="ce1">
            <text:p>Хирургия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А16.07.012 Вскрытие и дренирование одонтогенного абсцесса</text:p>
          </table:table-cell>
          <table:table-cell office:value-type="string" table:style-name="ce1">
            <text:p>Хирургия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А16.07.024 Операция удаления ретинированного, дистопированного или сверхкомплектного зуба</text:p>
          </table:table-cell>
          <table:table-cell office:value-type="string" table:style-name="ce1">
            <text:p>Хирургия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А16.07.024.003 Операция удаления экзостозов, остеофитов</text:p>
          </table:table-cell>
          <table:table-cell office:value-type="string" table:style-name="ce1">
            <text:p>Хирург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А16.07.013 Отсроченный кюретаж лунки удаленного зуба</text:p>
          </table:table-cell>
          <table:table-cell office:value-type="string" table:style-name="ce1">
            <text:p>Хирургия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А16.07.029.001 Удаление новообразования на слизистой полости рта</text:p>
          </table:table-cell>
          <table:table-cell office:value-type="string" table:style-name="ce1">
            <text:p>Хирургия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А16.07.041 Пластика уздечки верхней губы</text:p>
          </table:table-cell>
          <table:table-cell office:value-type="string" table:style-name="ce1">
            <text:p>Хирур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А16.07.042 Пластика уздечки нижней губы</text:p>
          </table:table-cell>
          <table:table-cell office:value-type="string" table:style-name="ce1">
            <text:p>Хирур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А16.07.043 Пластика уздечки языка</text:p>
          </table:table-cell>
          <table:table-cell office:value-type="string" table:style-name="ce1">
            <text:p>Хирур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А16.07.060 Промывание протока слюнной железы</text:p>
          </table:table-cell>
          <table:table-cell office:value-type="string" table:style-name="ce1">
            <text:p>Хирургия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А11.07.001 Биопсия слизистой полости рта</text:p>
          </table:table-cell>
          <table:table-cell office:value-type="string" table:style-name="ce1">
            <text:p>Хирургия</text:p>
          </table:table-cell>
          <table:table-cell office:value-type="float" office:value="2035" table:style-name="ce1">
            <text:p>20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А11.07.010.01 Введение лекарственных средств в лунку</text:p>
          </table:table-cell>
          <table:table-cell office:value-type="string" table:style-name="ce1">
            <text:p>Хирургия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А11.07.010.02 Введение лекарственных средств в лунку костного материала</text:p>
          </table:table-cell>
          <table:table-cell office:value-type="string" table:style-name="ce1">
            <text:p>Хирургия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А16.07.089.001 Гингивопластика по поводу рецессии десны в области одного зуба</text:p>
          </table:table-cell>
          <table:table-cell office:value-type="string" table:style-name="ce1">
            <text:p>Хирургия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А16.07.089.00 Гингивопластика по поводу рецессии десны в области второго-третьего рядом стоящих зубов</text:p>
          </table:table-cell>
          <table:table-cell office:value-type="string" table:style-name="ce1">
            <text:p>Хирургия</text:p>
          </table:table-cell>
          <table:table-cell office:value-type="float" office:value="16050" table:style-name="ce1">
            <text:p>160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А16.07.097 Наложение шва на слизистую оболочку полости рта (кетгут)</text:p>
          </table:table-cell>
          <table:table-cell office:value-type="string" table:style-name="ce1">
            <text:p>Хирургия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А16.07.097.01 Шовный материал пролен,викрил, гликолон</text:p>
          </table:table-cell>
          <table:table-cell office:value-type="string" table:style-name="ce1">
            <text:p>Хирургия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А16.07.001 Снятие швов (одного шва)</text:p>
          </table:table-cell>
          <table:table-cell office:value-type="string" table:style-name="ce1">
            <text:p>Хирургия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А16.07.095 Остановка луночного кровотечения</text:p>
          </table:table-cell>
          <table:table-cell office:value-type="string" table:style-name="ce1">
            <text:p>Хирургия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А16.07.054.01 Внутрикостная дентальная имплантация, 1 ед.</text:p>
          </table:table-cell>
          <table:table-cell office:value-type="string" table:style-name="ce1">
            <text:p>Имплантология</text:p>
          </table:table-cell>
          <table:table-cell office:value-type="float" office:value="12840" table:style-name="ce1">
            <text:p>128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А16.07.054.02 Дополнительно костный биоматериал</text:p>
          </table:table-cell>
          <table:table-cell office:value-type="string" table:style-name="ce1">
            <text:p>Имплантология</text:p>
          </table:table-cell>
          <table:table-cell office:value-type="float" office:value="8560" table:style-name="ce1">
            <text:p>85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А16.07.054.03 Использование одного имплантата системы "Альфа-Био" (Израиль) и сопутствующего инструментария при проведении внутрикостной дентальной имплантации</text:p>
          </table:table-cell>
          <table:table-cell office:value-type="string" table:style-name="ce1">
            <text:p>Имплантология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А16.07.041.02 Костная пластика челюстно-лицевой области (Установка формирователя десны при раскрытии имплантата системы Альфа-Био, 1 ед)</text:p>
          </table:table-cell>
          <table:table-cell office:value-type="string" table:style-name="ce1">
            <text:p>Имплантология</text:p>
          </table:table-cell>
          <table:table-cell office:value-type="float" office:value="3745" table:style-name="ce1">
            <text:p>37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А16.07.041.04 Костная пластика челюстно-лицевой области (Раскрытие имплантата, 1 ед)</text:p>
          </table:table-cell>
          <table:table-cell office:value-type="string" table:style-name="ce1">
            <text:p>Имплантология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А16.07.041.002 Стоимость одного ФДМ</text:p>
          </table:table-cell>
          <table:table-cell office:value-type="string" table:style-name="ce1">
            <text:p>Имплантоло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А16.07.041.05 Хирургический шаблон (одна челюсть, не зависимо от количества имплантатов)</text:p>
          </table:table-cell>
          <table:table-cell office:value-type="string" table:style-name="ce1">
            <text:p>Имплантология</text:p>
          </table:table-cell>
          <table:table-cell office:value-type="float" office:value="8025" table:style-name="ce1">
            <text:p>80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А16.07.001.02.05 Удаление имплантата</text:p>
          </table:table-cell>
          <table:table-cell office:value-type="string" table:style-name="ce1">
            <text:p>Имплантология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А16.07.055.01 Синус-лифтинг (костная пластика, остеопластика) открытый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А16.07.041.01.03 Костная пластика челюстно-лицевой области без применения биодеградируемых материалов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8025" table:style-name="ce1">
            <text:p>80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А16.07.089.03 Гингивопластика в области 1-го имплантата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А16.07.089.04 Гингивопластика в области 2-х рядом стоящих имплантатов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13910" table:style-name="ce1">
            <text:p>139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А16.07.041.01.01 Костная пластика челюстно-лицевой области с применением тромбоцитарной аутоплазмы, 1 ед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А16.07.041.01.02 Костная пластика челюстно-лицевой области с применением мембраны из тромбоцитарной аутоплазмы, 1 ед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01 Забор крови из вены</text:p>
          </table:table-cell>
          <table:table-cell office:value-type="string" table:style-name="ce1">
            <text:p>Пластические операции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В01.066.001 Прием, осмотр, консультация врача- стоматолога-ортопеда первичная</text:p>
          </table:table-cell>
          <table:table-cell office:value-type="string" table:style-name="ce1">
            <text:p>Ортопедия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А16.07.004 Восстановление зуба коронками; мостовидными протезами</text:p>
          </table:table-cell>
          <table:table-cell office:value-type="string" table:style-name="ce1">
            <text:p>Ортопедия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А16.07.004.01 Цельнолитая коронка</text:p>
          </table:table-cell>
          <table:table-cell office:value-type="string" table:style-name="ce1">
            <text:p>Ортопедия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00005 Напыление</text:p>
          </table:table-cell>
          <table:table-cell office:value-type="string" table:style-name="ce1">
            <text:p>Ортопедия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А16.07.004.02 Штампованная коронка</text:p>
          </table:table-cell>
          <table:table-cell office:value-type="string" table:style-name="ce1">
            <text:p>Ортопедия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А16.07.004.02.1 Фасетка пластмассовая</text:p>
          </table:table-cell>
          <table:table-cell office:value-type="string" table:style-name="ce1">
            <text:p>Ортопедия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А16.07.004.03 Пластмассовая коронка (лабораторным методом)</text:p>
          </table:table-cell>
          <table:table-cell office:value-type="string" table:style-name="ce1">
            <text:p>Ортопедия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А16.07.004.04 Пластмассовая коронка (во рту) прямым методом</text:p>
          </table:table-cell>
          <table:table-cell office:value-type="string" table:style-name="ce1">
            <text:p>Ортопедия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А16.07.004.01.1 Фасетка металлокерамическая</text:p>
          </table:table-cell>
          <table:table-cell office:value-type="string" table:style-name="ce1">
            <text:p>Ортопедия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А16.07.004.05 Металлокерамическая коронка, металлокерамический зуб</text:p>
          </table:table-cell>
          <table:table-cell office:value-type="string" table:style-name="ce1">
            <text:p>Ортопедия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03 Литейные работы</text:p>
          </table:table-cell>
          <table:table-cell office:value-type="string" table:style-name="ce1">
            <text:p>Ортопедия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А16.07.004.06 Металлокерамическая коронка на абатмене</text:p>
          </table:table-cell>
          <table:table-cell office:value-type="string" table:style-name="ce1">
            <text:p>Ортопедия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А16.07.004.06.01 Стандартный абатмен</text:p>
          </table:table-cell>
          <table:table-cell office:value-type="string" table:style-name="ce1">
            <text:p>Ортопед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А16.07.004.06.02 Индивидуальный абатмен</text:p>
          </table:table-cell>
          <table:table-cell office:value-type="string" table:style-name="ce1">
            <text:p>Ортопедия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А16.07.004.07.01 Коронка на основе оксида циркония( безметалловая)(полная анатомия)-жеват. группа зубов</text:p>
          </table:table-cell>
          <table:table-cell office:value-type="string" table:style-name="ce1">
            <text:p>Ортопедия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А16.07.004.07 Коронка на основе оксида циркония( безметалловая) с облицовкой (высокоэстетическая)</text:p>
          </table:table-cell>
          <table:table-cell office:value-type="string" table:style-name="ce1">
            <text:p>Ортопедия</text:p>
          </table:table-cell>
          <table:table-cell office:value-type="float" office:value="14445" table:style-name="ce1">
            <text:p>144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А16.07.004.08 Коронка из оксида циркония на абатмене</text:p>
          </table:table-cell>
          <table:table-cell office:value-type="string" table:style-name="ce1">
            <text:p>Ортопедия</text:p>
          </table:table-cell>
          <table:table-cell office:value-type="float" office:value="19260" table:style-name="ce1">
            <text:p>192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А16.07.003.03 Винир керамический</text:p>
          </table:table-cell>
          <table:table-cell office:value-type="string" table:style-name="ce1">
            <text:p>Ортопедия</text:p>
          </table:table-cell>
          <table:table-cell office:value-type="float" office:value="16585" table:style-name="ce1">
            <text:p>165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А16.07.004.09.01 Починка скола керамики( внутриротовая)</text:p>
          </table:table-cell>
          <table:table-cell office:value-type="string" table:style-name="ce1">
            <text:p>Ортопед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А16.07.004.09.02 Починка скола керамики( лабораторная)</text:p>
          </table:table-cell>
          <table:table-cell office:value-type="string" table:style-name="ce1">
            <text:p>Ортопедия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А16.07.003.01 Вкладка внутрикультевая(литая)</text:p>
          </table:table-cell>
          <table:table-cell office:value-type="string" table:style-name="ce1">
            <text:p>Ортопедия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А16.07.003.02 Вкладка из керамики</text:p>
          </table:table-cell>
          <table:table-cell office:value-type="string" table:style-name="ce1">
            <text:p>Ортопедия</text:p>
          </table:table-cell>
          <table:table-cell office:value-type="float" office:value="7490" table:style-name="ce1">
            <text:p>74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А16.07.003.002 Вкладка из диоксида циркония</text:p>
          </table:table-cell>
          <table:table-cell office:value-type="string" table:style-name="ce1">
            <text:p>Ортопедия</text:p>
          </table:table-cell>
          <table:table-cell office:value-type="float" office:value="5780" table:style-name="ce1">
            <text:p>57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А16.07.003.003 Вкладка с замком (матрица)</text:p>
          </table:table-cell>
          <table:table-cell office:value-type="string" table:style-name="ce1">
            <text:p>Ортопедия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А16.07.003.1 Снятие коронок</text:p>
          </table:table-cell>
          <table:table-cell office:value-type="string" table:style-name="ce1">
            <text:p>Ортопедия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А16.07.003.2 Снятие коронок с распиливанием каркаса</text:p>
          </table:table-cell>
          <table:table-cell office:value-type="string" table:style-name="ce1">
            <text:p>Ортопедия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А16.07.003.3 Снятие штампованных коронок</text:p>
          </table:table-cell>
          <table:table-cell office:value-type="string" table:style-name="ce1">
            <text:p>Ортопедия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А16.01.003.1 Снятие слепков из альгинатного материала</text:p>
          </table:table-cell>
          <table:table-cell office:value-type="string" table:style-name="ce1">
            <text:p>Ортопедия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А16.01.003.2 Снятие слепков из силиконового материала (С - силикон)</text:p>
          </table:table-cell>
          <table:table-cell office:value-type="string" table:style-name="ce1">
            <text:p>Ортопедия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А16.01.003.3 Снятие слепков из полиэфирного материала (А - силикон)</text:p>
          </table:table-cell>
          <table:table-cell office:value-type="string" table:style-name="ce1">
            <text:p>Ортопедия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А16.07.049.01 Фуджи I, мерон</text:p>
          </table:table-cell>
          <table:table-cell office:value-type="string" table:style-name="ce1">
            <text:p>Ортопедия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А16.07.049.02 Цемент отечественного производства</text:p>
          </table:table-cell>
          <table:table-cell office:value-type="string" table:style-name="ce1">
            <text:p>Ортопедия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А16.07.049.03 Фиксация виниров, безметалловых коронок (Panaviad, Relyx, ФлоуКор — ДУО, Ультимед)</text:p>
          </table:table-cell>
          <table:table-cell office:value-type="string" table:style-name="ce1">
            <text:p>Ортопедия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А16.07.049.04 Закрытие шахты импланта светополимером</text:p>
          </table:table-cell>
          <table:table-cell office:value-type="string" table:style-name="ce1">
            <text:p>Ортопед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А16.07.035.01 Частичный съемный протез до 2-х зубов (бабочка)</text:p>
          </table:table-cell>
          <table:table-cell office:value-type="string" table:style-name="ce1">
            <text:p>Ортопедия</text:p>
          </table:table-cell>
          <table:table-cell office:value-type="float" office:value="7490" table:style-name="ce1">
            <text:p>74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А16.07.035.02 Частичный съемный протез из нейлона</text:p>
          </table:table-cell>
          <table:table-cell office:value-type="string" table:style-name="ce1">
            <text:p>Ортопедия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А16.07.035.03 Частичный съемный протез ацеталовый</text:p>
          </table:table-cell>
          <table:table-cell office:value-type="string" table:style-name="ce1">
            <text:p>Ортопедия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А16.07.035.05 Мягкая прокладка</text:p>
          </table:table-cell>
          <table:table-cell office:value-type="string" table:style-name="ce1">
            <text:p>Ортопедия</text:p>
          </table:table-cell>
          <table:table-cell office:value-type="float" office:value="2465" table:style-name="ce1">
            <text:p>24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А16.07.035.06 Перебазировка протеза</text:p>
          </table:table-cell>
          <table:table-cell office:value-type="string" table:style-name="ce1">
            <text:p>Ортопедия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А16.07.035.07 Кламмер ацеталовый</text:p>
          </table:table-cell>
          <table:table-cell office:value-type="string" table:style-name="ce1">
            <text:p>Ортопедия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А16.07.035.08 Починка (приварка зуба, кламмера)</text:p>
          </table:table-cell>
          <table:table-cell office:value-type="string" table:style-name="ce1">
            <text:p>Ортопедия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А16.07.035.08.1 Починка (перелом протеза)</text:p>
          </table:table-cell>
          <table:table-cell office:value-type="string" table:style-name="ce1">
            <text:p>Ортопедия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А16.07.035.00 Диагностическая модель (1 челюсть)</text:p>
          </table:table-cell>
          <table:table-cell office:value-type="string" table:style-name="ce1">
            <text:p>Ортопедия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А16.07.035.00 Восковые валики (1 челюсть)</text:p>
          </table:table-cell>
          <table:table-cell office:value-type="string" table:style-name="ce1">
            <text:p>Ортопедия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А16.07.023 Протезирование зубов полными съемными пластинчатыми протезами (1 челюсть)</text:p>
          </table:table-cell>
          <table:table-cell office:value-type="string" table:style-name="ce1">
            <text:p>Ортопедия</text:p>
          </table:table-cell>
          <table:table-cell office:value-type="float" office:value="13910" table:style-name="ce1">
            <text:p>139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А16.07.035.09 Индивидуальная ложка</text:p>
          </table:table-cell>
          <table:table-cell office:value-type="string" table:style-name="ce1">
            <text:p>Ортопедия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А16.07.023.0.04 Армировка съемного протеза</text:p>
          </table:table-cell>
          <table:table-cell office:value-type="string" table:style-name="ce1">
            <text:p>Ортопедия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А16.07.023.0.05 Протезирование на имплантах (съемные протезы)</text:p>
          </table:table-cell>
          <table:table-cell office:value-type="string" table:style-name="ce1">
            <text:p>Ортопедия</text:p>
          </table:table-cell>
          <table:table-cell office:value-type="float" office:value="16050" table:style-name="ce1">
            <text:p>160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А16.07.021 Коррекция прикуса с использованием съемных и несъемных ортопедических конструкций</text:p>
          </table:table-cell>
          <table:table-cell office:value-type="string" table:style-name="ce1">
            <text:p>Ортопедия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А16.07.036.01 Бюгельный протез на аттачменах</text:p>
          </table:table-cell>
          <table:table-cell office:value-type="string" table:style-name="ce1">
            <text:p>Ортопедия</text:p>
          </table:table-cell>
          <table:table-cell office:value-type="float" office:value="37450" table:style-name="ce1">
            <text:p>374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А16.07.036.02 Бюгельный протез на кламмерах</text:p>
          </table:table-cell>
          <table:table-cell office:value-type="string" table:style-name="ce1">
            <text:p>Ортопедия</text:p>
          </table:table-cell>
          <table:table-cell office:value-type="float" office:value="28890" table:style-name="ce1">
            <text:p>288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04 Литье бюгеля</text:p>
          </table:table-cell>
          <table:table-cell office:value-type="string" table:style-name="ce1">
            <text:p>Ортопедия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А16.07.036.04 Замена матриц в бюгельном протезе (1 ед)</text:p>
          </table:table-cell>
          <table:table-cell office:value-type="string" table:style-name="ce1">
            <text:p>Ортопедия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А16.07.036.05 Минибюгель на аттачменах</text:p>
          </table:table-cell>
          <table:table-cell office:value-type="string" table:style-name="ce1">
            <text:p>Ортопедия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0005 Каппа(разгрузочная;спортивная)</text:p>
          </table:table-cell>
          <table:table-cell office:value-type="string" table:style-name="ce1">
            <text:p>Ортопедия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А16.07.036.06 Коррекция съемных протезов</text:p>
          </table:table-cell>
          <table:table-cell office:value-type="string" table:style-name="ce1">
            <text:p>Ортопедия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А14.07.008.01 Обучение гигиене полости рта и зубов индивидуальное, подбор средств и предметов гигиены полости рта</text:p>
          </table:table-cell>
          <table:table-cell office:value-type="string" table:style-name="ce1">
            <text:p>Профилактика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А11.07.012.01 Глубокое фторирование эмали зубов (Аппликация фтористого геля на все группы зубов)</text:p>
          </table:table-cell>
          <table:table-cell office:value-type="string" table:style-name="ce1">
            <text:p>Профилактика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А11.07.012.02 Глубокое фторирование эмали зуба (1 зуб)</text:p>
          </table:table-cell>
          <table:table-cell office:value-type="string" table:style-name="ce1">
            <text:p>Профилактика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А11.07.024.02 Местное применение реминерализующих препаратов в области всех зубов препаратом Remars Gel</text:p>
          </table:table-cell>
          <table:table-cell office:value-type="string" table:style-name="ce1">
            <text:p>Профилактика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А11.07.024.03 Местное применение реминерализующих препаратов в области всех зубов (изготовление индивидуальной каппы)</text:p>
          </table:table-cell>
          <table:table-cell office:value-type="string" table:style-name="ce1">
            <text:p>Профилактика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А16.07.051.01 Профессиональная гигиена полости рта и зубов при хорошем уровне гигиены</text:p>
          </table:table-cell>
          <table:table-cell office:value-type="string" table:style-name="ce1">
            <text:p>Профилактика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А16.07.051.02 Профессиональная гигиена полости рта и зубов при среднем уровне гигиены (анестезия,ультразвук ,Airflov, гигиеническая обработка, повязки, диплены)</text:p>
          </table:table-cell>
          <table:table-cell office:value-type="string" table:style-name="ce1">
            <text:p>Профилактика</text:p>
          </table:table-cell>
          <table:table-cell office:value-type="float" office:value="3745" table:style-name="ce1">
            <text:p>37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А16.07.051.03 Профессиональная гигиена полости рта и зубов при уровне гигиены ниже среднего (анестезия,ультразвук ,Airflov, гигиеническая обработка, повязки, диплены)</text:p>
          </table:table-cell>
          <table:table-cell office:value-type="string" table:style-name="ce1">
            <text:p>Профилактика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А16.07.051.06 Профессиональная гигиена полости рта и зубов после снятия ортодонтической детали с одного зуба (снятие остатков композита, полировка, покрытие фторсодержащим препаратом)</text:p>
          </table:table-cell>
          <table:table-cell office:value-type="string" table:style-name="ce1">
            <text:p>Профилактика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А22.07.002.01 Ультразвуковое удаление наддесневых и поддесневых зубных отложений</text:p>
          </table:table-cell>
          <table:table-cell office:value-type="string" table:style-name="ce1">
            <text:p>Пародонтолог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А22.07.002.01.01 Воздушо-абразивная чистка и полировка аппаратом "Covitron Zet Plus" 1 челюсть</text:p>
          </table:table-cell>
          <table:table-cell office:value-type="string" table:style-name="ce1">
            <text:p>Пародонтолог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А22.07.002.02 Ультразвуковое удаление наддесневых и поддесневых зубных отложений в области всех зубов (поддерживающая терапия заболеваний пародонта)</text:p>
          </table:table-cell>
          <table:table-cell office:value-type="string" table:style-name="ce1">
            <text:p>Пародонтоло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А16.07.039.01 Закрытый кюретаж при заболевания пародонта в области одного зуба</text:p>
          </table:table-cell>
          <table:table-cell office:value-type="string" table:style-name="ce1">
            <text:p>Пародонтология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А15.07.003.01 Наложение лечебной повязки при заболеваниях слизистой оболочки полости рта и пародонта в области одного зуба(диплена)</text:p>
          </table:table-cell>
          <table:table-cell office:value-type="string" table:style-name="ce1">
            <text:p>Пародонтология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А16.07.026.01 Гингивэктомия в области одного зуба</text:p>
          </table:table-cell>
          <table:table-cell office:value-type="string" table:style-name="ce1">
            <text:p>Пародонтология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1 Диатермокаогуляция 1 десневого сосочка</text:p>
          </table:table-cell>
          <table:table-cell office:value-type="string" table:style-name="ce1">
            <text:p>Пародонтология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А16.07.019.01 Временное шинирование при заболеваниях пародонта в пределах одного зуба</text:p>
          </table:table-cell>
          <table:table-cell office:value-type="string" table:style-name="ce1">
            <text:p>Пародонтоло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А16.07.019.02 Шинирование зубов с использованием шинирующей ленты или лигатурной проволоки в области 3-х зубов</text:p>
          </table:table-cell>
          <table:table-cell office:value-type="string" table:style-name="ce1">
            <text:p>Пародонтология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А16.07.019.03 Шинирование зубов с использованием шинирующей ленты или лигатурной проволоки более 3-х зубов</text:p>
          </table:table-cell>
          <table:table-cell office:value-type="string" table:style-name="ce1">
            <text:p>Пародонтология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А11.07.010.01 Введение лекарственных препаратов в пародонтальный карман в области одного зуба</text:p>
          </table:table-cell>
          <table:table-cell office:value-type="string" table:style-name="ce1">
            <text:p>Пародонтология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А11.07.010.02 Введение лекарственных средств (витамины, антибиотики, биостимуляторы) в переходную складку</text:p>
          </table:table-cell>
          <table:table-cell office:value-type="string" table:style-name="ce1">
            <text:p>Пародонтология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А16.07.025 Избирательное пришлифовывание твердых тканей зуба</text:p>
          </table:table-cell>
          <table:table-cell office:value-type="string" table:style-name="ce1">
            <text:p>Пародонтология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А11.07.010.02 Применение тромбоцитарной аутоплазмы (ТАП) 1ед.</text:p>
          </table:table-cell>
          <table:table-cell office:value-type="string" table:style-name="ce1">
            <text:p>Пародонтолог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А11.07.010.03 Забор крови из вены</text:p>
          </table:table-cell>
          <table:table-cell office:value-type="string" table:style-name="ce1">
            <text:p>Пародонтология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В01.064.003.01 Прием (осмотр, консультация) врача-стоматолога детского первичный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В01.064.004.04 Время, затраченное на прием (если ребенок не контактен)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В01.064.004.03 Прием (осмотр, консультация) врача-стоматолога детского повторный: санитарно-просветительская работа с родителями ребенка 30 минут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А16.07.009.01 Пульпотомия (ампутация коронковой пульпы)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395" table:style-name="ce1">
            <text:p>139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А16.07.010 Экстирпация пульпы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A16.07.002.010.01 Восстановление зуба пломбой I, V, VI класс по Блэку с использованием материалов из фотополимеров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660" table:style-name="ce1">
            <text:p>16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А16.07.002.011.01 Восстановление зуба пломбой с нарушением контактного пункта II, III класс по Блэку с использованием материалов из фотополимеров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A16.07.002.012.01 Восстановление зуба пломбой IV класс по Блэку с использованием материалов из фотополимеров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A16.07.002.001.01 Восстановление зуба пломбой I, II, III, V, VI класс по Блэку с использованием стоматологических цементов (СИЦ)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A16.07.002.005.01 Восстановление зуба пломбой IV класс по Блэку с использованием стеклоиномерных цементов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А11.07.027.01 Наложение девитализирующей пасты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А11.07.027.02 Наложение девитализирующей пасты в сложных клинических условиях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A11.07.023.01 Применение метода серебрения зуба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А16.07.030.003.03 Временное пломбирование лекарственным препаратом корневого канала(форедент)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А16.07.057.02 Запечатывание фиссуры зуба герметиком с препарированием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А16.07.057.01 Запечатывание фиссуры зуба герметиком (без препарирования)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А16.07.051.01 Профессиональная гигиена полости рта и зубов при хорошем уровне гигиены у детей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А16.07.051.02 Профессиональная гигиена полости рта и зубов при среднем уровне гигиены у детей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А16.07.051.03 Профессиональная гигиена полости рта и зубов при уровне гигиены ниже среднего у детей</text:p>
          </table:table-cell>
          <table:table-cell office:value-type="string" table:style-name="ce1">
            <text:p>Детская стоматология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0 Стоматологические услуги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А06.07.012.01_1 Радиовизиография (Пауткина Л.В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cтоматолические услуги</text:p>
          </table:table-cell>
          <table:table-cell office:value-type="string" table:style-name="ce1">
            <text:p>Без категории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А16.07.001.002.1 Удаление постоянного зуба 44,45</text:p>
          </table:table-cell>
          <table:table-cell office:value-type="string" table:style-name="ce1">
            <text:p>Без категории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стоматологическая помощь</text:p>
          </table:table-cell>
          <table:table-cell office:value-type="string" table:style-name="ce1">
            <text:p>Без категории</text:p>
          </table:table-cell>
          <table:table-cell office:value-type="float" office:value="8670" table:style-name="ce1">
            <text:p>867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стоматологические услуги</text:p>
          </table:table-cell>
          <table:table-cell office:value-type="string" table:style-name="ce1">
            <text:p>Без категории</text:p>
          </table:table-cell>
          <table:table-cell office:value-type="float" office:value="13490" table:style-name="ce1">
            <text:p>1349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А16.07.004.05 Металлокерамическая коронка, металлокерамический зуб. А-3.5</text:p>
          </table:table-cell>
          <table:table-cell office:value-type="string" table:style-name="ce1">
            <text:p>Без категории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А16.07.004.05 Металлокерамическая коронка, металлокерамический зуб, цвет А 3</text:p>
          </table:table-cell>
          <table:table-cell office:value-type="string" table:style-name="ce1">
            <text:p>Без категории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А16.07.004.03 Пластмассовая коронка (лабораторным методом) цвет А3</text:p>
          </table:table-cell>
          <table:table-cell office:value-type="string" table:style-name="ce1">
            <text:p>Без категории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мет.керамическая коронка ,цвет Аз</text:p>
          </table:table-cell>
          <table:table-cell office:value-type="string" table:style-name="ce1">
            <text:p>Без категории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зуболечение</text:p>
          </table:table-cell>
          <table:table-cell office:value-type="string" table:style-name="ce1">
            <text:p>Без категории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1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А06.07.012.01_2 Радиовизиография (Закревская В.Д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А06.07.012.01_3 Радиовизиография (Шипенок В.М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А06.07.012.01_4 Радиовизиография (Кайзер Е.В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5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Удаление 8-ого зуба (сложное)</text:p>
          </table:table-cell>
          <table:table-cell office:value-type="string" table:style-name="ce1">
            <text:p>Хирургия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Удаление грануляций</text:p>
          </table:table-cell>
          <table:table-cell office:value-type="string" table:style-name="ce1">
            <text:p>Хирургия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Кюретаж лунки</text:p>
          </table:table-cell>
          <table:table-cell office:value-type="string" table:style-name="ce1">
            <text:p>Хирургия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А06.07.012.01_1 Радиовизиография (Дубовая Г.А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А06.07.012.01_2 Радиовизиография (Фриц Н.С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А06.07.012.01_3 Радиовизиография (Юсупова Н.А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А16.07.094.001.01 Извлечение культевой вкладки</text:p>
          </table:table-cell>
          <table:table-cell office:value-type="string" table:style-name="ce1">
            <text:p>Терапия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03.01.Слепочная ложка</text:p>
          </table:table-cell>
          <table:table-cell office:value-type="string" table:style-name="ce1">
            <text:p>Ортопедия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штук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А06.07.012.01_5 Радиовизиография (Евдокимова Е. А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А06.07.012.01_6 Радиовизиография (Небылица О.В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А06.07.012.01_7 Радиовизиография (Сычева Н.Н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А06.07.012.01_7 Радиовизиография (Рунькова А.В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Телемедицинская консультация</text:p>
          </table:table-cell>
          <table:table-cell office:value-type="string" table:style-name="ce1">
            <text:p>Телемедицина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штук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А06.07.012.01_8 Радиовизиография (Васильева А.)</text:p>
          </table:table-cell>
          <table:table-cell office:value-type="string" table:style-name="ce1">
            <text:p>Общие манипуляции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A16.07.002.012.05 Восстановление зуба пломбой II, III,IV,V класс по Блэку с использованием материалов из фотополимеров (Эстетико-функциональное восстановление зуба композитным виниром с изменением формы зуба с разрушеним коронковой части более 1/2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А16.07.004.06.1 Цельнолитая коронка на абатмене</text:p>
          </table:table-cell>
          <table:table-cell office:value-type="string" table:style-name="ce1">
            <text:p>Ортопедия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A16.07.002.005 Восстановление зуба пломбой IV класс по Блэку при кариесе эмали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А16.07.002.014 Восстановление зуба пломбой (скол пломбы в реставрированном зубе, травматический скол зуба, пришлифовка, прокладка ионозит)</text:p>
          </table:table-cell>
          <table:table-cell office:value-type="string" table:style-name="ce1">
            <text:p>ЛЕЧЕНИЕ КАРИЕСА И НЕКАРИОЗНЫХ ПОРАЖЕНИЙ ЗУБОВ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процедур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А16.07.004.06.01 Цельнолитая коронка на абатмене</text:p>
          </table:table-cell>
          <table:table-cell office:value-type="string" table:style-name="ce1">
            <text:p>Ортопедия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штука</text:p>
          </table:table-cell>
          <table:table-cell office:value-type="string" table:style-name="ce2">
            <text:p>00:00</text:p>
          </table:table-cell>
          <table:table-cell office:value-type="string" table:style-name="ce1">
            <text:p>нет</text:p>
          </table:table-cell>
          <table:table-cell table:style-name="ce1"/>
          <table:table-cell office:value-type="string" table:style-name="ce1">
            <text:p>НДС не облагается</text:p>
          </table:table-cell>
          <table:table-cell table:number-columns-repeated="16375"/>
        </table:table-row>
        <table:table-row table:number-rows-repeated="5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760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5553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  <table:table table:name="Врач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 Врачи</text:p>
          </table:table-cell>
          <table:table-cell office:value-type="string" table:style-name="ce1">
            <text:p>Имя</text:p>
          </table:table-cell>
          <table:table-cell office:value-type="string" table:style-name="ce1">
            <text:p>Фамилия</text:p>
          </table:table-cell>
          <table:table-cell office:value-type="string" table:style-name="ce1">
            <text:p>Отчество</text:p>
          </table:table-cell>
          <table:table-cell office:value-type="string" table:style-name="ce1">
            <text:p>ID Услуги</text:p>
          </table:table-cell>
          <table:table-cell office:value-type="string" table:style-name="ce1">
            <text:p>Услуга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Ð£ÑÐ»ÑƒÐ³Ð¸</dc:title>
    <dc:description>Ð£ÑÐ»ÑƒÐ³Ð¸</dc:description>
    <dc:subject>Ð£ÑÐ»ÑƒÐ³Ð¸</dc:subject>
    <meta:initial-creator>Unknown Creator</meta:initial-creator>
    <dc:creator>Пользователь</dc:creator>
    <meta:creation-date>2021-08-14T15:37:37Z</meta:creation-date>
    <dc:date>2021-08-17T18:13:52Z</dc:date>
  </office:meta>
</office:document-meta>
</file>